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90</text:p>
          </table:table-cell>
          <table:table-cell table:number-columns-repeated="2" table:style-name="ce2"/>
          <table:table-cell office:value-type="string" table:style-name="ce6">
            <text:p>17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8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50105:5451</text:p>
          </table:table-cell>
          <table:table-cell office:value-type="float" office:value="146097.71" table:style-name="ce15">
            <text:p>146 097.71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3:1736</text:p>
          </table:table-cell>
          <table:table-cell office:value-type="float" office:value="128684.85" table:style-name="ce15">
            <text:p>128 684.85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3:1737</text:p>
          </table:table-cell>
          <table:table-cell office:value-type="float" office:value="143252.94" table:style-name="ce15">
            <text:p>143 252.94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3:1738</text:p>
          </table:table-cell>
          <table:table-cell office:value-type="float" office:value="125649.83" table:style-name="ce15">
            <text:p>125 649.83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3:1739</text:p>
          </table:table-cell>
          <table:table-cell office:value-type="float" office:value="157821.04" table:style-name="ce15">
            <text:p>157 821.04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3:1740</text:p>
          </table:table-cell>
          <table:table-cell office:value-type="float" office:value="132326.87" table:style-name="ce15">
            <text:p>132 326.87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03:1741</text:p>
          </table:table-cell>
          <table:table-cell office:value-type="float" office:value="98941.65" table:style-name="ce15">
            <text:p>98 941.65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3:1742</text:p>
          </table:table-cell>
          <table:table-cell office:value-type="float" office:value="135361.89000000001" table:style-name="ce15">
            <text:p>135 361.89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3:1743</text:p>
          </table:table-cell>
          <table:table-cell office:value-type="float" office:value="128077.84" table:style-name="ce15">
            <text:p>128 077.84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3:1744</text:p>
          </table:table-cell>
          <table:table-cell office:value-type="float" office:value="106832.7" table:style-name="ce15">
            <text:p>106 832.70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03:1745</text:p>
          </table:table-cell>
          <table:table-cell office:value-type="float" office:value="111081.73" table:style-name="ce15">
            <text:p>111 081.73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3:1746</text:p>
          </table:table-cell>
          <table:table-cell office:value-type="float" office:value="149929.99" table:style-name="ce15">
            <text:p>149 929.99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03:1747</text:p>
          </table:table-cell>
          <table:table-cell office:value-type="float" office:value="139610.92000000001" table:style-name="ce15">
            <text:p>139 610.92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03:1748</text:p>
          </table:table-cell>
          <table:table-cell office:value-type="float" office:value="147501.97" table:style-name="ce15">
            <text:p>147 501.97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3:1749</text:p>
          </table:table-cell>
          <table:table-cell office:value-type="float" office:value="127470.84" table:style-name="ce15">
            <text:p>127 470.84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3:1750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03:1751</text:p>
          </table:table-cell>
          <table:table-cell office:value-type="float" office:value="107439.71" table:style-name="ce15">
            <text:p>107 439.71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3:1752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303:1753</text:p>
          </table:table-cell>
          <table:table-cell office:value-type="float" office:value="118365.78" table:style-name="ce15">
            <text:p>118 365.78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303:1754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303:1755</text:p>
          </table:table-cell>
          <table:table-cell office:value-type="float" office:value="132933.88" table:style-name="ce15">
            <text:p>132 933.88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6:552</text:p>
          </table:table-cell>
          <table:table-cell office:value-type="float" office:value="81338.539999999994" table:style-name="ce15">
            <text:p>81 338.54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6:553</text:p>
          </table:table-cell>
          <table:table-cell office:value-type="float" office:value="68591.45" table:style-name="ce15">
            <text:p>68 591.45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307:476</text:p>
          </table:table-cell>
          <table:table-cell office:value-type="float" office:value="120793.8" table:style-name="ce15">
            <text:p>120 793.80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4:010102:5634</text:p>
          </table:table-cell>
          <table:table-cell office:value-type="float" office:value="97750.01" table:style-name="ce15">
            <text:p>97 750.01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10721:1571</text:p>
          </table:table-cell>
          <table:table-cell office:value-type="float" office:value="77006.55" table:style-name="ce15">
            <text:p>77 006.55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50206:455</text:p>
          </table:table-cell>
          <table:table-cell office:value-type="float" office:value="3786303.42" table:style-name="ce15">
            <text:p>3 786 303.42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60203:433</text:p>
          </table:table-cell>
          <table:table-cell office:value-type="float" office:value="999094.95" table:style-name="ce15">
            <text:p>999 094.95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60203:447</text:p>
          </table:table-cell>
          <table:table-cell office:value-type="float" office:value="5626866.7000000002" table:style-name="ce15">
            <text:p>5 626 866.70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90105:392</text:p>
          </table:table-cell>
          <table:table-cell office:value-type="float" office:value="2551427.06" table:style-name="ce15">
            <text:p>2 551 427.06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90105:393</text:p>
          </table:table-cell>
          <table:table-cell office:value-type="float" office:value="2493068.71" table:style-name="ce15">
            <text:p>2 493 068.71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2:010551:131</text:p>
          </table:table-cell>
          <table:table-cell office:value-type="float" office:value="1416408.63" table:style-name="ce15">
            <text:p>1 416 408.63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4:010302:4502</text:p>
          </table:table-cell>
          <table:table-cell office:value-type="float" office:value="2185855" table:style-name="ce15">
            <text:p>2 185 855.00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5:010702:1276</text:p>
          </table:table-cell>
          <table:table-cell office:value-type="float" office:value="998538.01" table:style-name="ce15">
            <text:p>998 538.01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9:090102:280</text:p>
          </table:table-cell>
          <table:table-cell office:value-type="float" office:value="533385.98" table:style-name="ce15">
            <text:p>533 385.98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30118:204</text:p>
          </table:table-cell>
          <table:table-cell office:value-type="float" office:value="1274698.45" table:style-name="ce15">
            <text:p>1 274 698.45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30225:163</text:p>
          </table:table-cell>
          <table:table-cell office:value-type="float" office:value="1740444.46" table:style-name="ce15">
            <text:p>1 740 444.46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30226:159</text:p>
          </table:table-cell>
          <table:table-cell office:value-type="float" office:value="2415123.25" table:style-name="ce15">
            <text:p>2 415 123.25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30305:947</text:p>
          </table:table-cell>
          <table:table-cell office:value-type="float" office:value="1676329.86" table:style-name="ce15">
            <text:p>1 676 329.86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1:010414:192</text:p>
          </table:table-cell>
          <table:table-cell office:value-type="float" office:value="1510161.56" table:style-name="ce15">
            <text:p>1 510 161.56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30102:2002</text:p>
          </table:table-cell>
          <table:table-cell office:value-type="float" office:value="156697395.94999999" table:style-name="ce15">
            <text:p>156 697 395.95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30102:2011</text:p>
          </table:table-cell>
          <table:table-cell office:value-type="float" office:value="76089849.930000007" table:style-name="ce15">
            <text:p>76 089 849.93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30103:1553</text:p>
          </table:table-cell>
          <table:table-cell office:value-type="float" office:value="164782241.44999999" table:style-name="ce15">
            <text:p>164 782 241.45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30105:1303</text:p>
          </table:table-cell>
          <table:table-cell office:value-type="float" office:value="472331946.38" table:style-name="ce15">
            <text:p>472 331 946.38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30105:1319</text:p>
          </table:table-cell>
          <table:table-cell office:value-type="float" office:value="220288003.97999999" table:style-name="ce15">
            <text:p>220 288 003.98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30105:1329</text:p>
          </table:table-cell>
          <table:table-cell office:value-type="float" office:value="55294652.109999999" table:style-name="ce15">
            <text:p>55 294 652.11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4:010102:5633</text:p>
          </table:table-cell>
          <table:table-cell office:value-type="float" office:value="741272.76" table:style-name="ce15">
            <text:p>741 272.76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70102:1865</text:p>
          </table:table-cell>
          <table:table-cell office:value-type="float" office:value="366490.44" table:style-name="ce15">
            <text:p>366 490.44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70102:1866</text:p>
          </table:table-cell>
          <table:table-cell office:value-type="float" office:value="541565.49" table:style-name="ce15">
            <text:p>541 565.49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40208:4859</text:p>
          </table:table-cell>
          <table:table-cell office:value-type="float" office:value="4249816.8499999996" table:style-name="ce15">
            <text:p>4 249 816.85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30105:5759</text:p>
          </table:table-cell>
          <table:table-cell office:value-type="float" office:value="65413346.280000001" table:style-name="ce15">
            <text:p>65 413 346.28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00000:2552</text:p>
          </table:table-cell>
          <table:table-cell office:value-type="float" office:value="177562.1" table:style-name="ce15">
            <text:p>177 562.10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00000:2553</text:p>
          </table:table-cell>
          <table:table-cell office:value-type="float" office:value="149623.20000000001" table:style-name="ce15">
            <text:p>149 623.20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100201:448</text:p>
          </table:table-cell>
          <table:table-cell office:value-type="float" office:value="896693.6" table:style-name="ce15">
            <text:p>896 693.60</text:p>
          </table:table-cell>
          <table:table-cell office:value-type="date" office:date-value="2023-10-04T00:00:00" table:style-name="ce16">
            <text:p>04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2F91834060854DC2CEF3736BAF801D71832B218305261EECD703C24F4500A387876F4EA0D0DCBCBCC8FDBACDA4DE21DC0AD0DB3E04CFE15769D0D52FD2CD11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2" table:style-name="ro2">
          <table:table-cell table:number-columns-repeated="16384"/>
        </table:table-row>
      </table:table>
      <table:database-ranges>
        <table:database-range table:target-range-address="Лист1.A16:Лист1.E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17T03:21:06Z</dc:date>
    <meta:print-date>2023-09-29T09:21:29Z</meta:print-date>
  </office:meta>
</office:document-meta>
</file>